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8.93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9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Basis:</text:p>
          </table:table-cell>
          <table:table-cell table:formula="of:=1" office:value-type="float" office:value="1" calcext:value-type="float">
            <text:p>1</text:p>
          </table:table-cell>
          <table:table-cell table:style-name="ce2" office:value-type="string" calcext:value-type="string">
            <text:p>/</text:p>
          </table:table-cell>
          <table:table-cell table:style-name="ce5" table:formula="of:=23" office:value-type="float" office:value="23" calcext:value-type="float">
            <text:p>23</text:p>
          </table:table-cell>
          <table:table-cell table:style-name="ce2" office:value-type="string" calcext:value-type="string">
            <text:p>=</text:p>
          </table:table-cell>
          <table:table-cell table:formula="of:=INT([.B1]/[.D1])" office:value-type="float" office:value="0" calcext:value-type="float">
            <text:p>0</text:p>
          </table:table-cell>
          <table:table-cell office:value-type="string" calcext:value-type="string">
            <text:p>Rest</text:p>
          </table:table-cell>
          <table:table-cell table:formula="of:=MOD([.B1];[.D1])" office:value-type="float" office:value="1" calcext:value-type="float">
            <text:p>1</text:p>
          </table:table-cell>
        </table:table-row>
        <table:table-row table:style-name="ro1">
          <table:table-cell table:style-name="ce1" table:formula="of:=13" office:value-type="float" office:value="13" calcext:value-type="float">
            <text:p>13</text:p>
          </table:table-cell>
          <table:table-cell table:formula="of:=[.$A$2]*[.H1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]/[.D2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];[.D2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2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]/[.D3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];[.D3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3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]/[.D4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];[.D4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4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]/[.D5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];[.D5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5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]/[.D6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];[.D6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6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]/[.D7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];[.D7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7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]/[.D8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];[.D8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8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]/[.D9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];[.D9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9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0]/[.D10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0];[.D10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10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1]/[.D11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1];[.D11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11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2]/[.D12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2];[.D12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12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3]/[.D13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3];[.D13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13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4]/[.D14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4];[.D14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14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5]/[.D15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5];[.D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15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6]/[.D16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6];[.D16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16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7]/[.D17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7];[.D17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17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8]/[.D18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8];[.D18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18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9]/[.D19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9];[.D19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19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0]/[.D20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0];[.D20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20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1]/[.D21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1];[.D21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21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2]/[.D22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2];[.D22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22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3]/[.D23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3];[.D23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23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4]/[.D24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4];[.D24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24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5]/[.D25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5];[.D25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25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6]/[.D26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6];[.D26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26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7]/[.D27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7];[.D27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27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8]/[.D28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8];[.D28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28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29]/[.D29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29];[.D29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29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0]/[.D30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0];[.D30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30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1]/[.D31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1];[.D31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31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2]/[.D32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2];[.D32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32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3]/[.D33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3];[.D33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33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4]/[.D34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4];[.D34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34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5]/[.D35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5];[.D35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35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6]/[.D36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6];[.D36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36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7]/[.D37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7];[.D37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37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8]/[.D38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8];[.D38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38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39]/[.D39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39];[.D39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39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0]/[.D40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0];[.D40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40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1]/[.D41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1];[.D41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41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2]/[.D42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2];[.D42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42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3]/[.D43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3];[.D43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43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4]/[.D44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4];[.D44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44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5]/[.D45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5];[.D45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45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6]/[.D46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6];[.D46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46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7]/[.D47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7];[.D47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47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8]/[.D48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8];[.D48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48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49]/[.D49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49];[.D49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49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0]/[.D50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0];[.D50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50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1]/[.D51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1];[.D51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51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2]/[.D52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2];[.D52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52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3]/[.D53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3];[.D53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53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4]/[.D54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4];[.D54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54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5]/[.D55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5];[.D55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55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6]/[.D56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6];[.D56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56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7]/[.D57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7];[.D57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57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8]/[.D58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8];[.D58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58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59]/[.D59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59];[.D59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59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0]/[.D60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0];[.D60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60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1]/[.D61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1];[.D61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61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2]/[.D62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2];[.D62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62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3]/[.D63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3];[.D63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63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4]/[.D64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4];[.D64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64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5]/[.D65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5];[.D65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65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6]/[.D66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6];[.D66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66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7]/[.D67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7];[.D67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67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8]/[.D68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8];[.D68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68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69]/[.D69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69];[.D69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69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0]/[.D70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0];[.D70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70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1]/[.D71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1];[.D71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71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2]/[.D72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2];[.D72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72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3]/[.D73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3];[.D73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73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4]/[.D74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4];[.D74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74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5]/[.D75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5];[.D75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75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6]/[.D76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6];[.D76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76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7]/[.D77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7];[.D77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77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8]/[.D78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8];[.D78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78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79]/[.D79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79];[.D79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79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0]/[.D80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0];[.D80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80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1]/[.D81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1];[.D81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81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2]/[.D82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2];[.D82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82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3]/[.D83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3];[.D83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83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4]/[.D84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4];[.D84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84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5]/[.D85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5];[.D85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85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6]/[.D86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6];[.D86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86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7]/[.D87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7];[.D87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87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8]/[.D88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8];[.D88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88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89]/[.D89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89];[.D89]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$A$2]*[.H89]" office:value-type="float" office:value="13" calcext:value-type="float">
            <text:p>13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0]/[.D90])" office:value-type="float" office:value="0" calcext:value-type="float">
            <text:p>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0];[.D90]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[.$A$2]*[.H90]" office:value-type="float" office:value="169" calcext:value-type="float">
            <text:p>16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1]/[.D91])" office:value-type="float" office:value="7" calcext:value-type="float">
            <text:p>7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1];[.D91]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$A$2]*[.H91]" office:value-type="float" office:value="104" calcext:value-type="float">
            <text:p>10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2]/[.D92])" office:value-type="float" office:value="4" calcext:value-type="float">
            <text:p>4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2];[.D92]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[.$A$2]*[.H92]" office:value-type="float" office:value="156" calcext:value-type="float">
            <text:p>15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3]/[.D93])" office:value-type="float" office:value="6" calcext:value-type="float">
            <text:p>6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3];[.D93])" office:value-type="float" office:value="18" calcext:value-type="float">
            <text:p>18</text:p>
          </table:table-cell>
        </table:table-row>
        <table:table-row table:style-name="ro1">
          <table:table-cell/>
          <table:table-cell table:formula="of:=[.$A$2]*[.H93]" office:value-type="float" office:value="234" calcext:value-type="float">
            <text:p>234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4]/[.D94])" office:value-type="float" office:value="10" calcext:value-type="float">
            <text:p>10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4];[.D94]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$A$2]*[.H94]" office:value-type="float" office:value="52" calcext:value-type="float">
            <text:p>52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5]/[.D95])" office:value-type="float" office:value="2" calcext:value-type="float">
            <text:p>2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5];[.D95]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$A$2]*[.H95]" office:value-type="float" office:value="78" calcext:value-type="float">
            <text:p>7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6]/[.D96])" office:value-type="float" office:value="3" calcext:value-type="float">
            <text:p>3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6];[.D96])"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[.$A$2]*[.H96]" office:value-type="float" office:value="117" calcext:value-type="float">
            <text:p>117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7]/[.D97])" office:value-type="float" office:value="5" calcext:value-type="float">
            <text:p>5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7];[.D97]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$A$2]*[.H97]" office:value-type="float" office:value="26" calcext:value-type="float">
            <text:p>26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8]/[.D98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8];[.D98]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$A$2]*[.H98]" office:value-type="float" office:value="39" calcext:value-type="float">
            <text:p>39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99]/[.D99])" office:value-type="float" office:value="1" calcext:value-type="float">
            <text:p>1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99];[.D99])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$A$2]*[.H99]" office:value-type="float" office:value="208" calcext:value-type="float">
            <text:p>208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 table:formula="of:=[.$D$1]" office:value-type="float" office:value="23" calcext:value-type="float">
            <text:p>23</text:p>
          </table:table-cell>
          <table:table-cell table:style-name="ce2" table:formula="of:=&quot;=&quot;" office:value-type="string" office:string-value="=" calcext:value-type="string">
            <text:p>=</text:p>
          </table:table-cell>
          <table:table-cell table:formula="of:=INT([.B100]/[.D100])" office:value-type="float" office:value="9" calcext:value-type="float">
            <text:p>9</text:p>
          </table:table-cell>
          <table:table-cell table:formula="of:=&quot;Rest&quot;" office:value-type="string" office:string-value="Rest" calcext:value-type="string">
            <text:p>Rest</text:p>
          </table:table-cell>
          <table:table-cell table:formula="of:=MOD([.B100];[.D100])" office:value-type="float" office:value="1" calcext:value-type="float">
            <text:p>1</text:p>
          </table:table-cell>
        </table:table-row>
        <table:table-row table:style-name="ro1" table:number-rows-repeated="104847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.00.0000</text:date>, <text:time style:data-style-name="N2" text:time-value="08:47:46.8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8:47:06.33</meta:creation-date>
    <dc:date>2018-06-11T08:48:56.743000000</dc:date>
    <meta:editing-duration>PT2M18S</meta:editing-duration>
    <meta:editing-cycles>3</meta:editing-cycles>
    <meta:generator>LibreOffice/6.0.4.2$Windows_X86_64 LibreOffice_project/9b0d9b32d5dcda91d2f1a96dc04c645c450872bf</meta:generator>
    <meta:document-statistic meta:table-count="1" meta:cell-count="702" meta:object-count="0"/>
  </office:meta>
</office:document-meta>
</file>